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Commissie Ruimtelijke Kwaliteit op 11 maart 2022</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vindt zoveel mogelijk plaats i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 De agenda van de <text:span text:style-name="nadrukcur">CRK</text:span> van de gemeente Zoetermeer kunt u vinden op <text:a xlink:href="https://www.zoetermeer.nl/agendas-en-verslagen-commissie-ruimtelijke-kwaliteit/" xlink:type="simple"><text:span text:style-name="nadrukondlijn">Agenda's en verslagen Commissie Ruimtelijke Kwaliteit | Gemeente Zoetermeer</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07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Zoetermeer – Agenda voor de vergadering van de Commissie Ruimtelijke Kwaliteit op 11 maart 2022</meta:user-defined>
    <meta:user-defined meta:name="DCTERMS.W3CDTF/DCTERMS.available">2022-03-08</meta:user-defined>
    <meta:user-defined meta:name="DCTERMS.W3CDTF/OVERHEIDop.jaargang">2022</meta:user-defined>
    <meta:user-defined meta:name="OVERHEIDop.publicationIssue">100723</meta:user-defined>
    <meta:user-defined meta:name="OVERHEIDop.GmbID/DC.identifier">gmb-2022-100723</meta:user-defined>
    <meta:user-defined meta:name="OVERHEIDop.versieInformatie"/>
  </office:meta>
</office:document-meta>
</file>