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oudenregenlaan 63 in Castricum, het plaatsen van een dakopbouw, datum ontvangst 28 februari 2022  (Z22 0631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7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Goudenregenlaan 63 in Castricum, het plaatsen van een dakopbouw, datum ontvangst 28 februari 2022  (Z22 063158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21</meta:user-defined>
    <meta:user-defined meta:name="OVERHEIDop.GmbID/DC.identifier">gmb-2022-100721</meta:user-defined>
    <meta:user-defined meta:name="OVERHEIDop.versieInformatie"/>
  </office:meta>
</office:document-meta>
</file>