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een incidentele standplaats voor promotie door voor MKBToegankelijkeroute.nl op het Burgemeester Jansenplein</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het innemen van een incidentele standplaats voor promotie door voor MKBToegankelijkeroute.nl op het Burgemeester Jansenplein te Hengelo op 16 maart 2022. De aanvraag is geregistreerd onder zaaknummer AV-2022-002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071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1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1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nemen van een incidentele standplaats voor promotie door voor MKBToegankelijkeroute.nl op het Burgemeester Jansenplein</meta:user-defined>
    <meta:user-defined meta:name="DCTERMS.W3CDTF/DCTERMS.available">2022-03-08</meta:user-defined>
    <meta:user-defined meta:name="DCTERMS.W3CDTF/OVERHEIDop.jaargang">2022</meta:user-defined>
    <meta:user-defined meta:name="OVERHEIDop.publicationIssue">100719</meta:user-defined>
    <meta:user-defined meta:name="OVERHEIDop.GmbID/DC.identifier">gmb-2022-100719</meta:user-defined>
    <meta:user-defined meta:name="OVERHEIDop.versieInformatie"/>
  </office:meta>
</office:document-meta>
</file>