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Voorstraat (Gornet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uitstallen en verkoop in kramen van garnalen en vis tijdens de "Gornetdag", op de Voorstraat in Stellendam. De vergunning geldt op 9 juli 2022 van 09.30 uur tot 16.00 uur. De verzenddatum is 28 februari 2022 en het referentienummer is Z-22-13966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7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39664</meta:user-defined>
    <dc:language>nl</dc:language>
    <meta:user-defined meta:name="OVERHEIDop.locatietype/OVERHEIDop.gebiedsmarkering">Weg</meta:user-defined>
    <meta:user-defined meta:name="DC.title">Verleende evenementenvergunning - Stellendam, Voorstraat (Gornetdag)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13</meta:user-defined>
    <meta:user-defined meta:name="OVERHEIDop.GmbID/DC.identifier">gmb-2022-100713</meta:user-defined>
    <meta:user-defined meta:name="OVERHEIDop.versieInformatie"/>
  </office:meta>
</office:document-meta>
</file>