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76 in Castricum het wijzigen van de gevels, verzenddatum 2 maart 2022 (Z056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071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7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Dorpsstraat 76 in Castricum het wijzigen van de gevels, verzenddatum 2 maart 2022 (Z056636)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712</meta:user-defined>
    <meta:user-defined meta:name="OVERHEIDop.GmbID/DC.identifier">gmb-2022-100712</meta:user-defined>
    <meta:user-defined meta:name="OVERHEIDop.versieInformatie"/>
  </office:meta>
</office:document-meta>
</file>