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 Staphorster Kerkweg 40 te Staphorst 27 septemb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in verband met het verkeersprogramma Streetwise zal op 27 september van 08:30 tot 11:45 (een deel van) de parkeerplaats van de school aan de Staphorster Kerkweg 40 te Staphorst afgesloten zijn (verzonden 28 februari 2022/Z4093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71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1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1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GAFSLUITING Staphorster Kerkweg 40 te Staphorst 27 september</meta:user-defined>
    <meta:user-defined meta:name="DCTERMS.W3CDTF/DCTERMS.available">2022-03-08</meta:user-defined>
    <meta:user-defined meta:name="DCTERMS.W3CDTF/OVERHEIDop.jaargang">2022</meta:user-defined>
    <meta:user-defined meta:name="OVERHEIDop.publicationIssue">100710</meta:user-defined>
    <meta:user-defined meta:name="OVERHEIDop.GmbID/DC.identifier">gmb-2022-100710</meta:user-defined>
    <meta:user-defined meta:name="OVERHEIDop.versieInformatie"/>
  </office:meta>
</office:document-meta>
</file>