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45 in Castricum, het tijdelijk afwijken van het bestemmingsplan, datum ontvangst 1 maart 2022  (Z22 063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45 in Castricum, het tijdelijk afwijken van het bestemmingsplan, datum ontvangst 1 maart 2022  (Z22 06339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09</meta:user-defined>
    <meta:user-defined meta:name="OVERHEIDop.GmbID/DC.identifier">gmb-2022-100709</meta:user-defined>
    <meta:user-defined meta:name="OVERHEIDop.versieInformatie"/>
  </office:meta>
</office:document-meta>
</file>