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Koningsdag 2022</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Koningsdagviering,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Emmastraat, Markt, Marktstraat, Kleine Marktstraat, Koningsplein en Prins Bernhardstraat. </text:p>
            <text:p text:style-name="tussenkopcur">Datum : 27 april 2022 van 07.00 uur tot 20.30 uur. </text:p>
            <text:p text:style-name="common-al"/>
            <text:p text:style-name="common-al">het afsluiten van onderstaande weggedeeltes voor alle verkeer, behalve voetgangers, in beide richtingen:</text:p>
            <text:p text:style-name="last-al"/>
            <text:p text:style-name="tussenkopcur">Locatie : Julianastraat vanaf Kleine Marktstraat, Kleine Marktstraat, Emmastraat vanaf Rabobank, Prins Bernhardstraat vanaf Eeuwig Levenplein, Koningsplein, Marktstraat en Markt. </text:p>
            <text:p text:style-name="tussenkopcur">Datum : 27 april 2022 van 07.00 uur tot 20.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070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0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0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en wegafsluit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9117</meta:user-defined>
    <meta:user-defined meta:name="DCTERMS.abstract">College van B &amp; W besluit tot het instyellen van een wegafsluiting en een parkeerverbod van diverse wegen in het centrum van Asten op 27 april 2022</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DC.title">Tijdelijke verkeersmaatregel tijdens het organiseren van Koningsdag 2022</meta:user-defined>
    <meta:user-defined meta:name="DCTERMS.W3CDTF/DCTERMS.available">2022-04-07</meta:user-defined>
    <meta:user-defined meta:name="DCTERMS.W3CDTF/OVERHEIDop.jaargang">2022</meta:user-defined>
    <meta:user-defined meta:name="OVERHEIDop.publicationIssue">100707</meta:user-defined>
    <meta:user-defined meta:name="OVERHEIDop.GmbID/DC.identifier">gmb-2022-100707</meta:user-defined>
    <meta:user-defined meta:name="OVERHEIDop.versieInformatie"/>
  </office:meta>
</office:document-meta>
</file>