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rcishof (H6076) te Schijndel</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een omgevingsvergunning op locatie Narcishof (H6076) te Schijndel. De aanvraag is geregistreerd onder zaaknummer OV-2022-0154. De aanvraag betreft het kappen van 51 bomen tbv bouwplan bloemenwijk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70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0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0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rcishof (H6076) te Schijndel</meta:user-defined>
    <meta:user-defined meta:name="DCTERMS.W3CDTF/DCTERMS.available">2022-03-08</meta:user-defined>
    <meta:user-defined meta:name="DCTERMS.W3CDTF/OVERHEIDop.jaargang">2022</meta:user-defined>
    <meta:user-defined meta:name="OVERHEIDop.publicationIssue">100706</meta:user-defined>
    <meta:user-defined meta:name="OVERHEIDop.GmbID/DC.identifier">gmb-2022-100706</meta:user-defined>
    <meta:user-defined meta:name="OVERHEIDop.versieInformatie"/>
  </office:meta>
</office:document-meta>
</file>