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rard Dou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2 besloten om de beslistermijn voor de aanvraag met zaaknummer HZ_WABO-21-2422 voor het intern constructief wijzigen, het plaatsen van een dakkapel in het voordakvlak en het vergroten van de woning aan de achtergevel door het dichtmaken van het balkon op locatie Gerard Doulaan 15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0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erard Doulaan 15 te Naarden</meta:user-defined>
    <meta:user-defined meta:name="DCTERMS.W3CDTF/DCTERMS.available">2022-03-08</meta:user-defined>
    <meta:user-defined meta:name="DCTERMS.W3CDTF/OVERHEIDop.jaargang">2022</meta:user-defined>
    <meta:user-defined meta:name="OVERHEIDop.publicationIssue">100705</meta:user-defined>
    <meta:user-defined meta:name="OVERHEIDop.GmbID/DC.identifier">gmb-2022-100705</meta:user-defined>
    <meta:user-defined meta:name="OVERHEIDop.versieInformatie"/>
  </office:meta>
</office:document-meta>
</file>