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Nutter, Dalweg, kadastraal bekend sectie A, nr. 4089 en 4184: paasvuur Nut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Nutter, Dalweg, kadastraal bekend sectie A, nr. 4089 en 4184</text:p>
            <text:p text:style-name="common-al">Wat: paasvuur Nutter 1</text:p>
            <text:p text:style-name="common-al">Wanneer: 17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7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2-000553</meta:user-defined>
    <meta:user-defined meta:name="DCTERMS.abstract">paasvuur Dalweg Nutter mke</meta:user-defined>
    <dc:language>nl</dc:language>
    <meta:user-defined meta:name="OVERHEIDop.locatietype/OVERHEIDop.gebiedsmarkering">Punt</meta:user-defined>
    <meta:user-defined meta:name="DC.title">Gemeente Dinkelland - Melding klein evenement, Nutter, Dalweg, kadastraal bekend sectie A, nr. 4089 en 4184: paasvuur Nutter 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0704</meta:user-defined>
    <meta:user-defined meta:name="OVERHEIDop.GmbID/DC.identifier">gmb-2022-100704</meta:user-defined>
    <meta:user-defined meta:name="OVERHEIDop.versieInformatie"/>
  </office:meta>
</office:document-meta>
</file>