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Nieuwbouw woning met bijgebouw., C 1088 in L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december 2021 heeft de gemeente een aanvraag ontvangen voor een omgevingsvergunning met kadastraal nummer C 1088 in Linschoten. Het gaat om een omgevingsvergunning voor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Inrit/Uitweg</text:p>
              </text:list-item>
            </text:list>
            <text:p text:style-name="common-al">De aanvraag omvat Nieuwbouw woning met bijgebouw.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22 december 2021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-21-018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1007</text:span><text:line-break/><text:date style:data-style-name="dag" text:fixed="true" text:date-value="2022-01-04"/><text:line-break/><text:date style:data-style-name="jaar" text:fixed="true" text:date-value="2022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07</text:span><text:date style:data-style-name="nicedate" text:fixed="true" text:date-value="2022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07</text:span><text:date style:data-style-name="nicedate" text:fixed="true" text:date-value="2022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Mont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Aanvraag vergunning voor Nieuwbouw woning met bijgebouw., C 1088 in Linschoten</meta:user-defined>
    <meta:user-defined meta:name="DCTERMS.W3CDTF/DCTERMS.available">2022-01-04</meta:user-defined>
    <meta:user-defined meta:name="DCTERMS.W3CDTF/OVERHEIDop.jaargang">2022</meta:user-defined>
    <meta:user-defined meta:name="OVERHEIDop.publicationIssue">1007</meta:user-defined>
    <meta:user-defined meta:name="OVERHEIDop.GmbID/DC.identifier">gmb-2022-1007</meta:user-defined>
    <meta:user-defined meta:name="OVERHEIDop.versieInformatie"/>
  </office:meta>
</office:document-meta>
</file>