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ichtzetten van de loggia, Apollolaan 29 5694WP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Apollolaan 29 5694WP Son en Breugel voor het dichtzetten van de loggia. De vergunning is verzonden op 2 maart 2022.</text:p>
            <text:p text:style-name="common-al">Zaaknummer:08481104515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069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9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9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104515</meta:user-defined>
    <meta:user-defined meta:name="DCTERMS.abstract">het dichtzetten van de loggia, Apollolaan 29</meta:user-defined>
    <dc:language>nl</dc:language>
    <meta:user-defined meta:name="OVERHEIDop.locatietype/OVERHEIDop.gebiedsmarkering">Punt</meta:user-defined>
    <meta:user-defined meta:name="DC.title">Omgevingsvergunning voor het dichtzetten van de loggia, Apollolaan 29 5694WP Son en Breugel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696</meta:user-defined>
    <meta:user-defined meta:name="OVERHEIDop.GmbID/DC.identifier">gmb-2022-100696</meta:user-defined>
    <meta:user-defined meta:name="OVERHEIDop.versieInformatie"/>
  </office:meta>
</office:document-meta>
</file>