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 noord oosten van Hoofdweg 15 te Zeegs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n noord oosten van Hoofdweg 15 te Zeegs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3 maart 2022</text:p>
            <text:p text:style-name="common-al">
            <text:span text:style-name="nadrukvet">Kenmerk :</text:span> WABO-202202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69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9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9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ten noord oosten van Hoofdweg 15 te Zeegse; het kappen van een ei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93</meta:user-defined>
    <meta:user-defined meta:name="OVERHEIDop.GmbID/DC.identifier">gmb-2022-100693</meta:user-defined>
    <meta:user-defined meta:name="OVERHEIDop.versieInformatie"/>
  </office:meta>
</office:document-meta>
</file>