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Ramaerlaan 1 in Castricum, het herstellen en restaureren van het spuithuisje (monument), datum ontvangst 1 maart 2022  (Z22 0634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6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r. Ramaerlaan 1 in Castricum, het herstellen en restaureren van het spuithuisje (monument), datum ontvangst 1 maart 2022  (Z22 063424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92</meta:user-defined>
    <meta:user-defined meta:name="OVERHEIDop.GmbID/DC.identifier">gmb-2022-100692</meta:user-defined>
    <meta:user-defined meta:name="OVERHEIDop.versieInformatie"/>
  </office:meta>
</office:document-meta>
</file>