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badkamer ter plaatse van het balkon, Prof. Adolf Mayerlaan 36 te Utrecht,  HZ_WABO-21-4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dolf Mayerlaan 36 te Utrecht</text:p>
            <text:p text:style-name="common-al">HZ_WABO-21-40853</text:p>
            <text:p text:style-name="common-al">Toelichting: het vergroten van de badkamer ter plaatse van het balkon</text:p>
            <text:p text:style-name="common-al">Datum besluit: 30 december 2021</text:p>
            <text:p text:style-name="common-al">Startdatum bezwaartermijn: 7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6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badkamer ter plaatse van het balkon, Prof. Adolf Mayerlaan 36 te Utrecht,  HZ_WABO-21-40853</meta:user-defined>
    <meta:user-defined meta:name="DCTERMS.W3CDTF/DCTERMS.available">2022-01-10</meta:user-defined>
    <meta:user-defined meta:name="DCTERMS.W3CDTF/OVERHEIDop.jaargang">2022</meta:user-defined>
    <meta:user-defined meta:name="OVERHEIDop.externeBijlage">ALG - Aanvraagdocument  publiceerbaar-A|exb-2022-1377</meta:user-defined>
    <meta:user-defined meta:name="OVERHEIDop.externeBijlage">Besluit omgevingsvergunning publiceerbaar|exb-2022-1378</meta:user-defined>
    <meta:user-defined meta:name="OVERHEIDop.publicationIssue">10069</meta:user-defined>
    <meta:user-defined meta:name="OVERHEIDop.GmbID/DC.identifier">gmb-2022-10069</meta:user-defined>
    <meta:user-defined meta:name="OVERHEIDop.versieInformatie"/>
  </office:meta>
</office:document-meta>
</file>