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uid-Afrikaweg 2A t/m 2F, 4A t/m 4H, 6A t/m 6H, 8A t/m 8H en 10A t/m 10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93</text:span>
          </text:p>
            <text:p text:style-name="common-al">Gemeente Aalsmeer heeft op 28 februari 2022 een besluit genomen op de aanvraag omgevingsvergunning voor het bouwen van drie bedrijfsverzamelgebouwen, het aanbrengen van handelsreclame en het aanleggen van in- en uitritten. De locatie is Zuid-Afrikaweg 2A t/m 2F, 4A t/m 4H, 6A t/m 6H, 8A t/m 8H en 10A t/m 10F (Sectie B, nr. 10372, 10375, 10381, 10386, 10392, 10394 en 1039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6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Zuid-Afrikaweg 2A t/m 2F, 4A t/m 4H, 6A t/m 6H, 8A t/m 8H en 10A t/m 10F in Aalsme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85</meta:user-defined>
    <meta:user-defined meta:name="OVERHEIDop.GmbID/DC.identifier">gmb-2022-100685</meta:user-defined>
    <meta:user-defined meta:name="OVERHEIDop.versieInformatie"/>
  </office:meta>
</office:document-meta>
</file>