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voor het transformeren en transporteren van elektrische energie aan Huygendijk 43 te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an plan zijn de omgevingsvergunning onderdeel milieu d.d. 7 januari 1992 en het besluit ambtshalve wijziging d.d. 12 april 2010 onderdeel milieu voor de inrichting Liander NV gelegen aan de Huygendijk 43 in Oterleek, ambtshalve te wijzigen. De inrichting betreft een 150 kV-station voor het transformeren en transporteren van elektrische energie. 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10 maart 2022 tot en met 20 april 2022 ter inzage bij de gemeente Alkmaar (op afspraak).</text:p>
            <text:p text:style-name="common-al">In verband met corona kan degene die de betreffende stukken in wil zien, per e-mail een verzoek indienen bij de Omgevingsdienst Noord-Holland Noord, e-mailadres <text:a xlink:href="mailto:postbus@odnhn.nl" xlink:type="simple">postbus@odnhn.nl</text:a> onder vermelding van het zaaknummer OD.359086,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Huygendijk 43 in Oterleek, zaaknummer: OD.359086.</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6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359086</meta:user-defined>
    <dc:language>nl</dc:language>
    <meta:user-defined meta:name="OVERHEIDop.locatietype/OVERHEIDop.gebiedsmarkering">Adres</meta:user-defined>
    <meta:user-defined meta:name="DC.title">Ontwerpbesluit ambtshalve wijziging voor het transformeren en transporteren van elektrische energie aan Huygendijk 43 te Oterleek</meta:user-defined>
    <meta:user-defined meta:name="DCTERMS.W3CDTF/DCTERMS.available">2022-03-09</meta:user-defined>
    <meta:user-defined meta:name="DCTERMS.W3CDTF/OVERHEIDop.jaargang">2022</meta:user-defined>
    <meta:user-defined meta:name="OVERHEIDop.publicationIssue">100674</meta:user-defined>
    <meta:user-defined meta:name="OVERHEIDop.GmbID/DC.identifier">gmb-2022-100674</meta:user-defined>
    <meta:user-defined meta:name="OVERHEIDop.versieInformatie"/>
  </office:meta>
</office:document-meta>
</file>