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01 K 460, Crommentuijnstraat 38a en b, aanvraag beschikking, 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schuur tot 2 woningen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66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K 4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R01 K 460, Crommentuijnstraat 38a en b, aanvraag beschikking, 3 maart 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60</meta:user-defined>
    <meta:user-defined meta:name="OVERHEIDop.GmbID/DC.identifier">gmb-2022-100660</meta:user-defined>
    <meta:user-defined meta:name="OVERHEIDop.versieInformatie"/>
  </office:meta>
</office:document-meta>
</file>