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8 mei 2022 tot en met 1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Stichting Dorcas voor het houden van een collecte in de periode 8 mei 2022 tot en met 14 mei 2022 in de gemeente Staphorst (verzonden 1 maart 2022/Z4064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8 mei 2022 tot en met 14 mei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58</meta:user-defined>
    <meta:user-defined meta:name="OVERHEIDop.GmbID/DC.identifier">gmb-2022-100658</meta:user-defined>
    <meta:user-defined meta:name="OVERHEIDop.versieInformatie"/>
  </office:meta>
</office:document-meta>
</file>