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agbeuk 56 t/m 62 even, Wegedoorn 1 t/m 49 oneven (Deelplan 3 Zuiderloo) in Heiloo, het bouwen van 29 woningen, verzenddatum 28 februari 2022 (Z044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065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Omgevingsvergunning (regulier), Haagbeuk 56 t/m 62 even, Wegedoorn 1 t/m 49 oneven (Deelplan 3 Zuiderloo) in Heiloo, het bouwen van 29 woningen, verzenddatum 28 februari 2022 (Z044859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54</meta:user-defined>
    <meta:user-defined meta:name="OVERHEIDop.GmbID/DC.identifier">gmb-2022-100654</meta:user-defined>
    <meta:user-defined meta:name="OVERHEIDop.versieInformatie"/>
  </office:meta>
</office:document-meta>
</file>