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, Vasse,  Denekamperweg t.h.v. nr. 142: Kingpop Vass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Waar: Vasse, Denekamperweg t.h.v. nr. 142 </text:p>
            <text:p text:style-name="common-al">Wat: Kingpop Vasse</text:p>
            <text:p text:style-name="common-al">Wanneer:  27-04-2022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00651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5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5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T-2022-000236</meta:user-defined>
    <meta:user-defined meta:name="DCTERMS.abstract">Kingpop Vasse 2022 27 april 2022</meta:user-defined>
    <dc:language>nl</dc:language>
    <meta:user-defined meta:name="OVERHEIDop.locatietype/OVERHEIDop.gebiedsmarkering">Punt</meta:user-defined>
    <meta:user-defined meta:name="DC.title">Gemeente Tubbergen - Kennisgeving meerjarenvergunning, Vasse,  Denekamperweg t.h.v. nr. 142: Kingpop Vasse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0651</meta:user-defined>
    <meta:user-defined meta:name="OVERHEIDop.GmbID/DC.identifier">gmb-2022-100651</meta:user-defined>
    <meta:user-defined meta:name="OVERHEIDop.versieInformatie"/>
  </office:meta>
</office:document-meta>
</file>