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Munselse Hoev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 maart 2022:</text:p>
            <text:p text:style-name="common-al">- <text:span text:style-name="nadrukvet">Munselse Hoeve 14</text:span><text:span text:style-name="nadrukvet">:</text:span> het maken van een uitweg Munselse Hoeve 14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6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2415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uitweg Munselse Hoeve 1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49</meta:user-defined>
    <meta:user-defined meta:name="OVERHEIDop.GmbID/DC.identifier">gmb-2022-100649</meta:user-defined>
    <meta:user-defined meta:name="OVERHEIDop.versieInformatie"/>
  </office:meta>
</office:document-meta>
</file>