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Kistemaker 20 in Heiloo, het vergroten van de woning (dakopbouw), verzenddatum 25 februari 2022 (Z046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06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Kistemaker 20 in Heiloo, het vergroten van de woning (dakopbouw), verzenddatum 25 februari 2022 (Z046488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48</meta:user-defined>
    <meta:user-defined meta:name="OVERHEIDop.GmbID/DC.identifier">gmb-2022-100648</meta:user-defined>
    <meta:user-defined meta:name="OVERHEIDop.versieInformatie"/>
  </office:meta>
</office:document-meta>
</file>