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rf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2 een aanvraag voor een omgevingsvergunning ontvangen. Dit betreft het vergroten van de bestaande dakkapel met opendraaiende deuren ter plaatse van Noorderwerf 15 in Gouda. De aanvraag is geregistreerd onder kenmerk 20220597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64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4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4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werf 15 in Gouda</meta:user-defined>
    <meta:user-defined meta:name="DCTERMS.W3CDTF/DCTERMS.available">2022-03-08</meta:user-defined>
    <meta:user-defined meta:name="DCTERMS.W3CDTF/OVERHEIDop.jaargang">2022</meta:user-defined>
    <meta:user-defined meta:name="OVERHEIDop.publicationIssue">100644</meta:user-defined>
    <meta:user-defined meta:name="OVERHEIDop.GmbID/DC.identifier">gmb-2022-100644</meta:user-defined>
    <meta:user-defined meta:name="OVERHEIDop.versieInformatie"/>
  </office:meta>
</office:document-meta>
</file>