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105 in Heiloo, het aanleggen van een uitweg, verzenddatum 2 maart 2022 (Z22 058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06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erenweg 105 in Heiloo, het aanleggen van een uitweg, verzenddatum 2 maart 2022 (Z22 058036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39</meta:user-defined>
    <meta:user-defined meta:name="OVERHEIDop.GmbID/DC.identifier">gmb-2022-100639</meta:user-defined>
    <meta:user-defined meta:name="OVERHEIDop.versieInformatie"/>
  </office:meta>
</office:document-meta>
</file>