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Zijd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354</text:span>
          </text:p>
            <text:p text:style-name="common-al">Gemeente Aalsmeer heeft op 3 maart 2022 een aanvraag evenementenvergunning ontvangen voor Fashion Paas Event op 2 april 2022. De locatie is Zijdstraat 5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063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3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3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Zijdstraat 51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0638</meta:user-defined>
    <meta:user-defined meta:name="OVERHEIDop.GmbID/DC.identifier">gmb-2022-100638</meta:user-defined>
    <meta:user-defined meta:name="OVERHEIDop.versieInformatie"/>
  </office:meta>
</office:document-meta>
</file>