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plaatsen van een uitweg Roon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 maart 2022:</text:p>
            <text:p text:style-name="common-al">- <text:span text:style-name="nadrukvet">Roond 18</text:span><text:span text:style-name="nadrukvet">:</text:span> het maken van een uitweg Roond 18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5608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verplaatsen van een uitweg Roond 1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37</meta:user-defined>
    <meta:user-defined meta:name="OVERHEIDop.GmbID/DC.identifier">gmb-2022-100637</meta:user-defined>
    <meta:user-defined meta:name="OVERHEIDop.versieInformatie"/>
  </office:meta>
</office:document-meta>
</file>