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uren van een gedeelte van het gebouw aan Weverstraat 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Vergunningaanvraag - het verhuren van gedeelte gebouw, Weverstraat 3, 4061 AP, in Ophemert (24-02-2022) (bezwaar mogelijk), 021414480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6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214144805</meta:user-defined>
    <dc:language>nl</dc:language>
    <meta:user-defined meta:name="OVERHEIDop.locatietype/OVERHEIDop.gebiedsmarkering">Adres</meta:user-defined>
    <meta:user-defined meta:name="DC.title">Toestemming voor het verhuren van een gedeelte van het gebouw aan Weverstraat 3 te Opheme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36</meta:user-defined>
    <meta:user-defined meta:name="OVERHEIDop.GmbID/DC.identifier">gmb-2022-100636</meta:user-defined>
    <meta:user-defined meta:name="OVERHEIDop.versieInformatie"/>
  </office:meta>
</office:document-meta>
</file>