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20 maart tot en met 26 m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Stichting Reuma Nederland voor het houden van een collecte in de periode 20 maart 2022 tot en met 26 maart 2022 in de gemeente Staphorst (verzonden 25 februari 2022/Z41136)</text:span>
          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063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 20 maart tot en met 26 maar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34</meta:user-defined>
    <meta:user-defined meta:name="OVERHEIDop.GmbID/DC.identifier">gmb-2022-100634</meta:user-defined>
    <meta:user-defined meta:name="OVERHEIDop.versieInformatie"/>
  </office:meta>
</office:document-meta>
</file>