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11555 - Dwars Hommelstraat nabij no.15 te Beuningen - kad. gem. Beuningen sectie H no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ieuwbouw van een schuilstal</text:p>
            <text:p text:style-name="common-al">Locatie : Dwars Hommelstraat nabij no.15 te Beuningen - kad. gem. Beuningen sectie H no 68</text:p>
            <text:p text:style-name="common-al">Datum besluit : 4 maart 2022</text:p>
            <text:p text:style-name="common-al">Datum verzending : 4 maart 2022</text:p>
            <text:p text:style-name="common-al">Zaaknummer ODRN: W.Z22.100992.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063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3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3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11555 - Dwars Hommelstraat nabij no.15 te Beuningen - kad. gem. Beuningen sectie H no 68.</meta:user-defined>
    <meta:user-defined meta:name="DCTERMS.W3CDTF/DCTERMS.available">2022-03-08</meta:user-defined>
    <meta:user-defined meta:name="DCTERMS.W3CDTF/OVERHEIDop.jaargang">2022</meta:user-defined>
    <meta:user-defined meta:name="OVERHEIDop.publicationIssue">100632</meta:user-defined>
    <meta:user-defined meta:name="OVERHEIDop.GmbID/DC.identifier">gmb-2022-100632</meta:user-defined>
    <meta:user-defined meta:name="OVERHEIDop.versieInformatie"/>
  </office:meta>
</office:document-meta>
</file>