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15, 7607CA Almelo, Z/22/125921, het herstellen van de gevel (na brand) Grotestraat 15 te Almelo, 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5921</text:p>
            <text:p text:style-name="common-al">Uiterlijke besluitdatum: 10-03-2022</text:p>
            <text:p text:style-name="common-al">Locatie: Grotestraat 15 7607CA Almelo</text:p>
            <text:p text:style-name="common-al">Projectomschrijving: het herstellen van de gevel (na brand) Grotestraat 1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921</meta:user-defined>
    <meta:user-defined meta:name="DCTERMS.abstract">het herstellen van de gevel (na brand) Grotestraat 15 te Almelo</meta:user-defined>
    <dc:language>nl</dc:language>
    <meta:user-defined meta:name="OVERHEIDop.locatietype/OVERHEIDop.gebiedsmarkering">Punt</meta:user-defined>
    <meta:user-defined meta:name="DC.title">Verlenging beslistermijn omgevingsvergunning, Grotestraat 15, 7607CA Almelo, Z/22/125921, het herstellen van de gevel (na brand) Grotestraat 15 te Almelo, 4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31</meta:user-defined>
    <meta:user-defined meta:name="OVERHEIDop.GmbID/DC.identifier">gmb-2022-100631</meta:user-defined>
    <meta:user-defined meta:name="OVERHEIDop.versieInformatie"/>
  </office:meta>
</office:document-meta>
</file>