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uitweg Laan van Selis 102 (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 maart 2022:</text:p>
            <text:p text:style-name="common-al">- <text:span text:style-name="nadrukvet">Laan van Selis 102 (kavel 5)</text:span><text:span text:style-name="nadrukvet">:</text:span> het maken van een uitweg Laan van Selis 102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63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5758</meta:user-defined>
    <meta:user-defined meta:name="DCTERMS.abstract">toestemming melding uitweg</meta:user-defined>
    <dc:language>nl</dc:language>
    <meta:user-defined meta:name="OVERHEIDop.locatietype/OVERHEIDop.gebiedsmarkering">Adres</meta:user-defined>
    <meta:user-defined meta:name="DC.title">Toestemming maken van een uitweg Laan van Selis 102 (kavel 5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30</meta:user-defined>
    <meta:user-defined meta:name="OVERHEIDop.GmbID/DC.identifier">gmb-2022-100630</meta:user-defined>
    <meta:user-defined meta:name="OVERHEIDop.versieInformatie"/>
  </office:meta>
</office:document-meta>
</file>