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zeecontainers ten behoeve van opslag van materiaal, De Zuivering 10 7671SP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1722022</text:p>
            <text:p text:style-name="common-al">Uiterlijke besluitdatum: 14-04-2022</text:p>
            <text:p text:style-name="common-al">Locatie: De Zuivering 10 7671SP Vriezenveen, </text:p>
            <text:p text:style-name="common-al">Projectomschrijving: plaatsen van zeecontainers ten behoeve van opslag van materia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6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1722022</meta:user-defined>
    <meta:user-defined meta:name="DCTERMS.abstract">plaatsen van zeecontainers ten behoeve van opslag van materiaal</meta:user-defined>
    <dc:language>nl</dc:language>
    <meta:user-defined meta:name="OVERHEIDop.locatietype/OVERHEIDop.gebiedsmarkering">Punt</meta:user-defined>
    <meta:user-defined meta:name="DC.title">Verlenging beslistermijn omgevingsvergunning, plaatsen van zeecontainers ten behoeve van opslag van materiaal, De Zuivering 10 7671SP Vriezenveen,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0628</meta:user-defined>
    <meta:user-defined meta:name="OVERHEIDop.GmbID/DC.identifier">gmb-2022-100628</meta:user-defined>
    <meta:user-defined meta:name="OVERHEIDop.versieInformatie"/>
  </office:meta>
</office:document-meta>
</file>