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5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februari 2022 besloten om de beslistermijn voor de aanvraag met zaaknummer HZ_WABO-21-2204 voor het verbouwen van de verdieping van het bijgebouw op locatie Herengracht 5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62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rengracht 56 te Mui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27</meta:user-defined>
    <meta:user-defined meta:name="OVERHEIDop.GmbID/DC.identifier">gmb-2022-100627</meta:user-defined>
    <meta:user-defined meta:name="OVERHEIDop.versieInformatie"/>
  </office:meta>
</office:document-meta>
</file>