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57 in Heiloo, het verplaatsen van de uitweg, datum ontvangst 23 februari 2022  (Z22 0628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062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2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57 in Heiloo, het verplaatsen van de uitweg, datum ontvangst 23 februari 2022  (Z22 062866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625</meta:user-defined>
    <meta:user-defined meta:name="OVERHEIDop.GmbID/DC.identifier">gmb-2022-100625</meta:user-defined>
    <meta:user-defined meta:name="OVERHEIDop.versieInformatie"/>
  </office:meta>
</office:document-meta>
</file>