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waalhoevenseweg ong. (Groote Vliet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een aanvraag ontvangen voor een omgevingsvergunning op locatie Twaalhoevenseweg ong. (Groote Vliet) in Meerkerk. De aanvraag is geregistreerd onder zaaknummer OV-2022-0114. De aanvraag betreft het dempen van een sloot tbv het verbreden en verdiepen van de watergang en aanleg van een natuurlijke oeve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62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Twaalhoevenseweg ong. (Groote Vliet) in Meerker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23</meta:user-defined>
    <meta:user-defined meta:name="OVERHEIDop.GmbID/DC.identifier">gmb-2022-100623</meta:user-defined>
    <meta:user-defined meta:name="OVERHEIDop.versieInformatie"/>
  </office:meta>
</office:document-meta>
</file>