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9 t/m 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-2021-0711 voor een omgevingsvergunning voor het renoveren van 16 woningen in de Nijverheid op locatie Geerdinksweg 19 t/m 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62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Geerdinksweg 19 t/m 49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0621</meta:user-defined>
    <meta:user-defined meta:name="OVERHEIDop.GmbID/DC.identifier">gmb-2022-100621</meta:user-defined>
    <meta:user-defined meta:name="OVERHEIDop.versieInformatie"/>
  </office:meta>
</office:document-meta>
</file>