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lleweg 107 in Heiloo, het vergroten van de woning (erker voorgevel), datum ontvangst 24 februari 2022  (Z22 0629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61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olleweg 107 in Heiloo, het vergroten van de woning (erker voorgevel), datum ontvangst 24 februari 2022  (Z22 062943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18</meta:user-defined>
    <meta:user-defined meta:name="OVERHEIDop.GmbID/DC.identifier">gmb-2022-100618</meta:user-defined>
    <meta:user-defined meta:name="OVERHEIDop.versieInformatie"/>
  </office:meta>
</office:document-meta>
</file>