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estaande inrichting waarbij een toename plaatsvindt van het aantal melk- en kalfkoeien en jongvee aan Peeldijk 20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finitief besluit omgevingsvergunning uitgebreide procedure</text:span>
            </text:span>
          </text:p>
            <text:p text:style-name="common-al">
            <text:span text:style-name="nadrukvet">Milheeze:</text:span>
          </text:p>
            <text:list text:style-name="id1-3-2-1-1-3">
              <text:list-item text:style-override="id1-3-2-1-1-3-1">
                <text:number>-</text:number>
                <text:p text:style-name="al">oprichten van een bestaande inrichting waarbij een toename plaatsvindt van het aantal melk- en kalfkoeien en jongvee, <text:span text:style-name="nadrukvet">Peeldijk 20 </text:span>(24197-2021) <text:span text:style-name="nadrukvet">activiteit milieu </text:span>verzenddatum 3 maart 2022</text:p>
              </text:list-item>
            </text:list>
            <text:p text:style-name="common-al">Op de ontwerpbeschikking zijn<text:span text:style-name="nadrukvet"> wel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061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1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1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97-2021</meta:user-defined>
    <dc:language>nl</dc:language>
    <meta:user-defined meta:name="OVERHEIDop.locatietype/OVERHEIDop.gebiedsmarkering">Adres</meta:user-defined>
    <meta:user-defined meta:name="DC.title">Toestemming voor het oprichten van een bestaande inrichting waarbij een toename plaatsvindt van het aantal melk- en kalfkoeien en jongvee aan Peeldijk 20 te Milheeze</meta:user-defined>
    <meta:user-defined meta:name="DCTERMS.W3CDTF/DCTERMS.available">2022-03-08</meta:user-defined>
    <meta:user-defined meta:name="DCTERMS.W3CDTF/OVERHEIDop.jaargang">2022</meta:user-defined>
    <meta:user-defined meta:name="OVERHEIDop.publicationIssue">100616</meta:user-defined>
    <meta:user-defined meta:name="OVERHEIDop.GmbID/DC.identifier">gmb-2022-100616</meta:user-defined>
    <meta:user-defined meta:name="OVERHEIDop.versieInformatie"/>
  </office:meta>
</office:document-meta>
</file>