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ijsterbes 12 (Zuiderloo) in Heiloo, het bouwen van een woning, datum ontvangst 25 februari 2022  (Z22 0631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061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1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1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Heiloo, ontvangen aanvraag Omgevingsvergunning, Lijsterbes 12 (Zuiderloo) in Heiloo, het bouwen van een woning, datum ontvangst 25 februari 2022  (Z22 063102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614</meta:user-defined>
    <meta:user-defined meta:name="OVERHEIDop.GmbID/DC.identifier">gmb-2022-100614</meta:user-defined>
    <meta:user-defined meta:name="OVERHEIDop.versieInformatie"/>
  </office:meta>
</office:document-meta>
</file>