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van start met online verlengen rijbew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het tweede kwartaal 2022 is het in de gemeente Vijfheerenlanden mogelijk om de verlenging van het rijbewijs online aan te vragen via de website van de RDW. U kunt het rijbewijs al ná twee werkdagen ophalen op het gemeentehuis.</text:span>
          </text:p>
            <text:p text:style-name="common-al">Online aanvragen is alleen mogelijk in het geval van verlengen van het rijbewijs of bij uitbreiding van categorieën. Iemand die voor het eerst een rijbewijs aanvraagt, moet hiervoor nog wel naar het gemeentehuis.</text:p>
            <text:p text:style-name="common-al">
            <text:span text:style-name="nadrukvet">Erkende fotograaf</text:span>
          </text:p>
            <text:p text:style-name="common-al">Om het rijbewijs online te kunnen verlengen, is een pasfoto nodig die is gemaakt bij een erkende fotograaf of fotocabine. Een overzicht van erkende fotografen en fotocabines is te vinden op de locatiewijzer op <text:a xlink:href="http://www.rdw.nl" xlink:type="simple"><text:span text:style-name="nadrukondlijn">www.rdw.nl</text:span></text:a> </text:p>
            <text:p text:style-name="common-al">
            <text:span text:style-name="nadrukvet">Hoe werkt het?</text:span>
          </text:p>
            <text:p text:style-name="last-al">De aanvraag begint met het laten maken van een foto bij een door de RDW erkende fotograaf of fotocabine. De fotograaf of fotocabine verstuurt de foto digitaal naar de RDW. Daarna kunt u met de DigiD-app met ID-check gemakkelijk en snel de aanvraag doen via <text:a xlink:href="http://www.rdw.nl/rijbewijsverlengen" xlink:type="simple"><text:span text:style-name="nadrukondlijn">www.rdw.nl/rijbewijsverlengen</text:span></text:a>. Ná twee werkdagen kunt u het rijbewijs ophalen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61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1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1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Vijfheerenlanden van start met online verlengen rijbewijs</meta:user-defined>
    <meta:user-defined meta:name="DCTERMS.W3CDTF/DCTERMS.available">2022-03-08</meta:user-defined>
    <meta:user-defined meta:name="DCTERMS.W3CDTF/OVERHEIDop.jaargang">2022</meta:user-defined>
    <meta:user-defined meta:name="OVERHEIDop.publicationIssue">100611</meta:user-defined>
    <meta:user-defined meta:name="OVERHEIDop.GmbID/DC.identifier">gmb-2022-100611</meta:user-defined>
    <meta:user-defined meta:name="OVERHEIDop.versieInformatie"/>
  </office:meta>
</office:document-meta>
</file>