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a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1/397 voor het bouwen van een nieuwe woning (bouwen, afwijken bestemmingsplan) op locatie Laak 14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06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ak 14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061</meta:user-defined>
    <meta:user-defined meta:name="OVERHEIDop.GmbID/DC.identifier">gmb-2022-10061</meta:user-defined>
    <meta:user-defined meta:name="OVERHEIDop.versieInformatie"/>
  </office:meta>
</office:document-meta>
</file>