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Oranjewel nabij de Anjelierstraa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okkum, aan de Oranjewel nabij de Anjelierstraat, het aanvragen van een parkeerplaats gehandicapten (besluit is verzonden op 4 maart 2022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6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74</meta:user-defined>
    <dc:language>nl</dc:language>
    <meta:user-defined meta:name="OVERHEIDop.locatietype/OVERHEIDop.gebiedsmarkering">Lijn</meta:user-defined>
    <meta:user-defined meta:name="DC.title">aan de Oranjewel nabij de Anjelierstraat te Dokk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06</meta:user-defined>
    <meta:user-defined meta:name="OVERHEIDop.GmbID/DC.identifier">gmb-2022-100606</meta:user-defined>
    <meta:user-defined meta:name="OVERHEIDop.versieInformatie"/>
  </office:meta>
</office:document-meta>
</file>