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ennisheuvel 5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Lennisheuvel 57</text:span>: het veranderen van een lunchroom met patisserie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9 maart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6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eoh0jqr9r8</meta:user-defined>
    <meta:user-defined meta:name="DCTERMS.abstract">Lennisheuvel 57 Boxtel: het veranderen van een lunchroom met patisserie.</meta:user-defined>
    <dc:language>nl</dc:language>
    <meta:user-defined meta:name="OVERHEIDop.locatietype/OVERHEIDop.gebiedsmarkering">Adres</meta:user-defined>
    <meta:user-defined meta:name="DC.title">Melding Activiteitenbesluit Milieubeheer Lennisheuvel 57 in Box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02</meta:user-defined>
    <meta:user-defined meta:name="OVERHEIDop.GmbID/DC.identifier">gmb-2022-100602</meta:user-defined>
    <meta:user-defined meta:name="OVERHEIDop.versieInformatie"/>
  </office:meta>
</office:document-meta>
</file>