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6644179 - Theodorus Repkesstraat 33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een schuifpoort</text:p>
            <text:p text:style-name="common-al">Locatie : Theodorus Repkesstraat 33 te Weurt</text:p>
            <text:p text:style-name="common-al">Datum besluit : 4 maart 2022</text:p>
            <text:p text:style-name="common-al">Datum verzending : 4 maart 2022</text:p>
            <text:p text:style-name="common-al">Zaaknummer ODRN: W.Z22.100189.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059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9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9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buiten behandeling stellen - OLO 6644179 - Theodorus Repkesstraat 33 te Weurt.</meta:user-defined>
    <meta:user-defined meta:name="DCTERMS.W3CDTF/DCTERMS.available">2022-03-08</meta:user-defined>
    <meta:user-defined meta:name="DCTERMS.W3CDTF/OVERHEIDop.jaargang">2022</meta:user-defined>
    <meta:user-defined meta:name="OVERHEIDop.publicationIssue">100599</meta:user-defined>
    <meta:user-defined meta:name="OVERHEIDop.GmbID/DC.identifier">gmb-2022-100599</meta:user-defined>
    <meta:user-defined meta:name="OVERHEIDop.versieInformatie"/>
  </office:meta>
</office:document-meta>
</file>