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rgerweg 8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 maart 2022 besloten om de beslistermijn voor de aanvraag omgevingsvergunning met zaaknummer W-2021-258 voor het inrichten van een tijdelijke opvangplek voor asielzoekers op locatie Borgerweg 8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059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rgerweg 8 in Schinn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98</meta:user-defined>
    <meta:user-defined meta:name="OVERHEIDop.GmbID/DC.identifier">gmb-2022-100598</meta:user-defined>
    <meta:user-defined meta:name="OVERHEIDop.versieInformatie"/>
  </office:meta>
</office:document-meta>
</file>