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realiseren van een B&amp;B in de schuur - Gariperwei 42, 9216VK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riperwei 42, 9216VK Oudega, strijdigheid bestemmingsplan voor het realiseren van een B&amp;B in de schuur, datum bekendmaking: 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58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ariperwei 42, 9216VK Oudega, strijdigheid bestemmingsplan voor het realiseren van een B&amp;B in de schuur, datum bekendmaking: 4 maart 2022</meta:user-defined>
    <dc:language>nl</dc:language>
    <meta:user-defined meta:name="OVERHEIDop.locatietype/OVERHEIDop.gebiedsmarkering">Punt</meta:user-defined>
    <meta:user-defined meta:name="DC.title">Gemeente Smallingerland - verlening omgevingsvergunning - strijdigheid bestemmingsplan voor het realiseren van een B&amp;B in de schuur - Gariperwei 42, 9216VK Oudega</meta:user-defined>
    <meta:user-defined meta:name="DCTERMS.W3CDTF/DCTERMS.available">2022-03-08</meta:user-defined>
    <meta:user-defined meta:name="DCTERMS.W3CDTF/OVERHEIDop.jaargang">2022</meta:user-defined>
    <meta:user-defined meta:name="OVERHEIDop.publicationIssue">100588</meta:user-defined>
    <meta:user-defined meta:name="OVERHEIDop.GmbID/DC.identifier">gmb-2022-100588</meta:user-defined>
    <meta:user-defined meta:name="OVERHEIDop.versieInformatie"/>
  </office:meta>
</office:document-meta>
</file>