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de fietsenstallin aan Stationsplein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de fietsenstalling (Bouwen, Strijd Gebr. gronden/bouww. met RO), Stationsplein (GDM00 F 2566)(tegenover De Terp 3 t/m 9), in Geldermalsen (28-02-2022) (bezwaar mogelijk), ODR22014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486</meta:user-defined>
    <dc:language>nl</dc:language>
    <meta:user-defined meta:name="OVERHEIDop.locatietype/OVERHEIDop.gebiedsmarkering">Weg</meta:user-defined>
    <meta:user-defined meta:name="DC.title">Toestemming voor het tijdelijk plaatsen van de fietsenstallin aan Stationsplein te Geldermal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87</meta:user-defined>
    <meta:user-defined meta:name="OVERHEIDop.GmbID/DC.identifier">gmb-2022-100587</meta:user-defined>
    <meta:user-defined meta:name="OVERHEIDop.versieInformatie"/>
  </office:meta>
</office:document-meta>
</file>