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indestate thv nt 62, 1441ZW Purmerend</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het plaatsen van een keetwagen, een hoogwerker, rijplaten en een steiger ter hoogte van Lindestate 62, 1441ZW Purmerend. De aanvraag is geregistreerd onder zaaknummer A2022-017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58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8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8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Lindestate thv nt 62, 1441ZW Purmerend</meta:user-defined>
    <meta:user-defined meta:name="DCTERMS.W3CDTF/DCTERMS.available">2022-03-08</meta:user-defined>
    <meta:user-defined meta:name="DCTERMS.W3CDTF/OVERHEIDop.jaargang">2022</meta:user-defined>
    <meta:user-defined meta:name="OVERHEIDop.publicationIssue">100585</meta:user-defined>
    <meta:user-defined meta:name="OVERHEIDop.GmbID/DC.identifier">gmb-2022-100585</meta:user-defined>
    <meta:user-defined meta:name="OVERHEIDop.versieInformatie"/>
  </office:meta>
</office:document-meta>
</file>